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/>
            <text:p text:style-name="common-al">Activiteit: buurtfeest</text:p>
            <text:p text:style-name="common-al">Locatie: Knibbelweide 67, Aalten</text:p>
            <text:p text:style-name="common-al">Datum/periode: op 25 juli 2026 van 15.00 – 01.00 uur. Van 25 juli 14.00 uur tot 26 juli 1.00 is deze weg tevens afgesloten.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30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feest, Aal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055</meta:user-defined>
    <meta:user-defined meta:name="OVERHEIDop.GmbID/DC.identifier">gmb-2026-333055</meta:user-defined>
    <meta:user-defined meta:name="OVERHEIDop.versieInformatie"/>
  </office:meta>
</office:document-meta>
</file>