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met nokverhoging op de woning op het perceel Herderinnenpad 26, 3813 N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opbouw met nokverhoging op de woning op het perceel Herderinnenpad 26, 3813 NK Amersfoort</text:span>
          </text:p>
            <text:p text:style-name="common-al">De Gemeente Amersfoort heeft op 09-07-2026  een omgevingsvergunning verleend voor het plaatsen van een dakopbouw met nokverhoging op de woning op het perceel Herderinnenpad 26, 3813 NK Amersfoort, met kenmerk CLZ-0003435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9-07-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3053</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053</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053</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4358</meta:user-defined>
    <dc:language>nl</dc:language>
    <meta:user-defined meta:name="OVERHEIDop.locatietype/OVERHEIDop.gebiedsmarkering">Punt</meta:user-defined>
    <meta:user-defined meta:name="DC.title">Verleende omgevingsvergunning voor het plaatsen van een dakopbouw met nokverhoging op de woning op het perceel Herderinnenpad 26, 3813 NK Amersfoort</meta:user-defined>
    <meta:user-defined meta:name="DCTERMS.W3CDTF/DCTERMS.available">2026-07-13</meta:user-defined>
    <meta:user-defined meta:name="DCTERMS.W3CDTF/OVERHEIDop.jaargang">2026</meta:user-defined>
    <meta:user-defined meta:name="OVERHEIDop.publicationIssue">333053</meta:user-defined>
    <meta:user-defined meta:name="OVERHEIDop.GmbID/DC.identifier">gmb-2026-333053</meta:user-defined>
    <meta:user-defined meta:name="OVERHEIDop.versieInformatie"/>
  </office:meta>
</office:document-meta>
</file>