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kjesboot Meppel 21 en 28 november 2026, Gasgracht en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akjesboot Meppel 21 en 28 november 2026 aan de Gasgracht en Prinsen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8-07-2026. We nemen waarschijnlijk voor 01-09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305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4314</meta:user-defined>
    <dc:language>nl</dc:language>
    <meta:user-defined meta:name="OVERHEIDop.locatietype/OVERHEIDop.gebiedsmarkering">Lijn</meta:user-defined>
    <meta:user-defined meta:name="DC.title">Aanvraag Evenementenvergunning, Pakjesboot Meppel 21 en 28 november 2026, Gasgracht en Prinsengracht te Mepp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50</meta:user-defined>
    <meta:user-defined meta:name="OVERHEIDop.GmbID/DC.identifier">gmb-2026-333050</meta:user-defined>
    <meta:user-defined meta:name="OVERHEIDop.versieInformatie"/>
  </office:meta>
</office:document-meta>
</file>