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va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offman Outdoor Media</text:p>
            <text:p text:style-name="common-al">Activiteit: plaatsen van reclameborden “Handel met Hitte”</text:p>
            <text:p text:style-name="common-al">Locatie: op de aangewezen locaties in de gemeente Aalten</text:p>
            <text:p text:style-name="common-al">Datum/periode: van 30 juli 2026 t/m 12 augustus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30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van reclamebor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049</meta:user-defined>
    <meta:user-defined meta:name="OVERHEIDop.GmbID/DC.identifier">gmb-2026-333049</meta:user-defined>
    <meta:user-defined meta:name="OVERHEIDop.versieInformatie"/>
  </office:meta>
</office:document-meta>
</file>