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oegspriet 19, 1186 W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6 besloten de eerder afgegeven vergunning met kenmerk Z2023-00001943 voor het afwijken van het bestemmingsplan t.b.v. kamergewijze verhuur op locatie Boegspriet 19, 1186 W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5719.</text:p>
            <text:p text:style-name="common-al">
            <text:span text:style-name="nadrukvet">Bent u het niet eens met het besluit?</text:span>
          </text:p>
            <text:p text:style-name="common-al">U kunt Gemeente Amstelveen tot 20 augustus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57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0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5719</meta:user-defined>
    <meta:user-defined meta:name="DCTERMS.abstract">Betreft:  besluit op locatie Boegspriet 19, 1186 W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oegspriet 19, 1186 WV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47</meta:user-defined>
    <meta:user-defined meta:name="OVERHEIDop.GmbID/DC.identifier">gmb-2026-333047</meta:user-defined>
    <meta:user-defined meta:name="OVERHEIDop.versieInformatie"/>
  </office:meta>
</office:document-meta>
</file>