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nde van de 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Ronde van de Achterhoek, wielerwedstrijd voor elite- en belofterenners</text:p>
            <text:p text:style-name="common-al">Locatie: over verschillende wegen in de gemeente Aalten</text:p>
            <text:p text:style-name="common-al">Datum/periode: op 30 augustus 2026 tussen 12.00 uur en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30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ronde van de Achterh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44</meta:user-defined>
    <meta:user-defined meta:name="OVERHEIDop.GmbID/DC.identifier">gmb-2026-333044</meta:user-defined>
    <meta:user-defined meta:name="OVERHEIDop.versieInformatie"/>
  </office:meta>
</office:document-meta>
</file>