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Buitenbios Het Moment op 20-08-2026 , Pettemerstraat 15, 1823 CW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Pettemerstraat 15, 1823 CW Alkmaar<text:span text:style-name="nadrukvet">; </text:span>het organiseren van Buitenbios Het Moment op 20-08-2026 </text:p>
            <text:p text:style-name="common-al">
            
          </text:p>
            <text:p text:style-name="common-al">Datum ontvangst: 13-06-2026</text:p>
            <text:p text:style-name="common-al">Zaaknummer: 00001386499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3041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04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04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86499</meta:user-defined>
    <meta:user-defined meta:name="DCTERMS.abstract">het organiseren van buitenbios Het Moment in Hal 25</meta:user-defined>
    <dc:language>nl</dc:language>
    <meta:user-defined meta:name="OVERHEIDop.locatietype/OVERHEIDop.gebiedsmarkering">Punt</meta:user-defined>
    <meta:user-defined meta:name="DC.title">Algemene plaatselijke verordening Verleend: Evenementenvergunning, het organiseren van Buitenbios Het Moment op 20-08-2026 , Pettemerstraat 15, 1823 CW Alkmaar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041</meta:user-defined>
    <meta:user-defined meta:name="OVERHEIDop.GmbID/DC.identifier">gmb-2026-333041</meta:user-defined>
    <meta:user-defined meta:name="OVERHEIDop.versieInformatie"/>
  </office:meta>
</office:document-meta>
</file>