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en verbreden van 3 bestaande dakkappellen en vernieuw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403 </text:p>
            <text:p text:style-name="common-al"> Omschrijving: vervangen en verbreden van 3 bestaande dakkappellen en vernieuwen van kozij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itrushof 2 5632XN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9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403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04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403</meta:user-defined>
    <meta:user-defined meta:name="DCTERMS.abstract">vervangen en verbreden van 3 bestaande dakkappellen en vernieuwen van kozijnen</meta:user-defined>
    <dc:language>nl</dc:language>
    <meta:user-defined meta:name="OVERHEIDop.locatietype/OVERHEIDop.gebiedsmarkering">Vlak</meta:user-defined>
    <meta:user-defined meta:name="DC.title">Besluit op aanvraag omgevingsvergunning: vervangen en verbreden van 3 bestaande dakkappellen en vernieuwen van kozijnen</meta:user-defined>
    <meta:user-defined meta:name="OVERHEIDop.datumEindeReactietermijn">2026-08-23</meta:user-defined>
    <meta:user-defined meta:name="OVERHEIDop.terinzageleggingBG">https://publicaties.eindhoven.nl/dossier/EHV-ZP2026-005403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40</meta:user-defined>
    <meta:user-defined meta:name="OVERHEIDop.GmbID/DC.identifier">gmb-2026-333040</meta:user-defined>
    <meta:user-defined meta:name="OVERHEIDop.versieInformatie"/>
  </office:meta>
</office:document-meta>
</file>