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sten van een aanbouw en het verlengen van de carport, Ommerbos 48, 7543 GG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9 juli 2026 hebben wij een aanvraag ontvangen voor het plaatsten van een aanbouw en het verlengen van de carport op de locatie Ommerbos 48, 7543 GG Enschede. De aanvraag is geregistreerd onder zaaknummer 0153Z2607-024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303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3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3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248</meta:user-defined>
    <dc:language>nl</dc:language>
    <meta:user-defined meta:name="OVERHEIDop.locatietype/OVERHEIDop.gebiedsmarkering">Punt</meta:user-defined>
    <meta:user-defined meta:name="DC.title">Kennisgeving ontvangst aanvraag het plaasten van een aanbouw en het verlengen van de carport, Ommerbos 48, 7543 GG Enschede</meta:user-defined>
    <meta:user-defined meta:name="DCTERMS.W3CDTF/DCTERMS.available">2026-07-22</meta:user-defined>
    <meta:user-defined meta:name="DCTERMS.W3CDTF/OVERHEIDop.jaargang">2026</meta:user-defined>
    <meta:user-defined meta:name="OVERHEIDop.publicationIssue">333034</meta:user-defined>
    <meta:user-defined meta:name="OVERHEIDop.GmbID/DC.identifier">gmb-2026-333034</meta:user-defined>
    <meta:user-defined meta:name="OVERHEIDop.versieInformatie"/>
  </office:meta>
</office:document-meta>
</file>