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van het sluitingsuur verleend voor Pizzeria Alib Ba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ontheffing sluitingsuur </text:p>
            <text:p text:style-name="common-al">De Burgemeester van Den Helder maakt bekend, dat hij op 9 juli 2026 de volgende ontheffing van het sluitingsuur heeft verleend:</text:p>
            <text:p text:style-name="common-al">Aan: Pizzeria Ali Baba, Duinroosstraat 2a te Den Helder</text:p>
            <text:p text:style-name="common-al">Zaaknummer: 5892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0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– ontheffing van het sluitingsuur verleend voor Pizzeria Alib Bab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33</meta:user-defined>
    <meta:user-defined meta:name="OVERHEIDop.GmbID/DC.identifier">gmb-2026-333033</meta:user-defined>
    <meta:user-defined meta:name="OVERHEIDop.versieInformatie"/>
  </office:meta>
</office:document-meta>
</file>