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ormerveerstraat 1, 2547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341</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Wormerveerstraat 1, 2547 XK 's-Gravenhage</text:p>
            <text:p text:style-name="common-al">
            
          </text:p>
            <text:p text:style-name="common-al">
            <text:span text:style-name="nadrukvet">
              <text:span text:style-name="nadrukcur">Datum bekendmaking besluit:</text:span>
            </text:span> 08-07-2026</text:p>
            <text:p text:style-name="common-al">
            
          </text:p>
            <text:p text:style-name="common-al">
            
          </text:p>
            <text:p text:style-name="common-al">Geachte [geanonimiseerd],</text:p>
            <text:p text:style-name="common-al">
            
          </text:p>
            <text:p text:style-name="common-al">Op 23 april 2026 hebben wij uw aanvraag ontvangen. U vraagt toestemming voor het uitvoeren van rioolvervangingsproject met onderhoud  ter hoogte van Wormerveerstraat 1.</text:p>
            <text:p text:style-name="common-al">
            
          </text:p>
            <text:p text:style-name="common-al">
            <text:span text:style-name="nadrukvet">Ons besluit: u krijgt toestemming</text:span>
          </text:p>
            <text:p text:style-name="common-al">Ook uw aanvullende informatie hebben we ontvangen en beoordeeld. De wegbeheerder van het stadsdeel Escamp heeft geen bezwaar tegen uw aanvraag. Wij zien ook geen reden om de aanvraag te weigeren. Daarom beoordelen wij uw aanvraag positief. U krijgt toestemming om rioolvervangingsproject met onderhoud aan te leggen. En om verkeersmaatregelen te nemen (volgens bijgevoegde tekeningen, in bijlage 3).</text:p>
            <text:p text:style-name="common-al">
            
          </text:p>
            <text:p text:style-name="common-al">•	Werkzaamheden: rioolvervangingsproject met onderhoud</text:p>
            <text:p text:style-name="common-al">•	Locatie: Wormerveerstraat 1.  </text:p>
            <text:p text:style-name="common-al">•	Geldig van: 6 oktober 2026 tot en met 31 juli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8 juli 2026 voor advies voorgelegd aan onderstaande partijen.</text:p>
            <text:p text:style-name="common-al">
            
          </text:p>
            <text:p text:style-name="common-al">Advies wegbeheerder van het stadsdeel Escamp</text:p>
            <text:p text:style-name="common-al">In het advies van 8 jul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Uitvoeren volgens verkeersafzetting CROW 96B: op de trottoirs ten minste 1,50 m</text:p>
            <text:p text:style-name="common-al">beschikbaar.</text:p>
            <text:p text:style-name="common-al">•	Voor de hulpdiensten en [Geanonimiseerd]  inzameling de 3,20m rijbaan beschikbaar houden. Zorg dat brandkranen bereikbaar blijven en door een markering en/of bebording zichtbaar te zijn.</text:p>
            <text:p text:style-name="common-al">•	Geen werkzaamheden in de groenzone of opslag materialen uitvoeren zonder toestemming Groenbeheer [Geanonimiseerd] Wijzigingen of aanpassingen van de inrichting terrein moet in overleg met Groenbeheerder geschieden. Het is niet toegestaan om binnen de kroon van de boom werkzaamheden te verrichten of materialen op te slaan. Blijf tenminste 1,5 m uit de boomkroon bij graafwerkzaamheden. Volg de gestelde eisen van de bomenposter uitvoeren in gemeente Den Haag.</text:p>
            <text:p text:style-name="common-al">•	Uiterlijk iedere vrijdag voor 14.00 uur de restmaterialen en afval afvoeren naar erkende verwerker en terrein schoon en netjes achterlaten.</text:p>
            <text:p text:style-name="common-al">•	De bereikbaarheid van de mindervalide parkeerplaatsen garanderen tijdens de werkzaamheden.</text:p>
            <text:p text:style-name="common-al">•	Communicatie: De opdrachtgever/opdrachtnemer dient de werkzaamheden tijdig (minimaal twee weken voor start) informeren naaste buren (bewoners) .</text:p>
            <text:p text:style-name="common-al">•	Werkzaamheden met bewonersbrief plaatsen met update planning in LTC ten minste 3 dagen van tevoren.</text:p>
            <text:p text:style-name="common-al">•	In deze straten wordt huisvuil ingezameld via Orac|186s, of kliko|186s die ook tijdens de werkzaamheden geledigd moeten worden. Vier weken voor de start dient het tijdelijk [Geanonimiseerd] huisvuil bereikbaarheidsplan per fase te worden afgestemd en goedgekeurd door en [Geanonimiseerd]. [Geanonimiseerd] mag niet achteruit naar de ORAC|186s rijden. Zijn er tijdelijke containers nodig dan het verzoek dit tijdig met de beheerder af te stemmen en alle maatregelen en kosten zijn voor het project.</text:p>
            <text:p text:style-name="common-al">•	na gereed werkzaamheden schouw een week van tevoren plannen met de assistent-wegbeheerder van het stadsdeel Escamp via [Geanonimiseer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0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341</meta:user-defined>
    <meta:user-defined meta:name="DCTERMS.abstract">6 oktober 2026 tot en met 31 juli 2027</meta:user-defined>
    <dc:language>nl</dc:language>
    <meta:user-defined meta:name="OVERHEIDop.locatietype/OVERHEIDop.gebiedsmarkering">Punt</meta:user-defined>
    <meta:user-defined meta:name="DC.title">APV vergunning - Besluiten, Wormerveerstraat 1, 2547 XK 's-Gravenhage</meta:user-defined>
    <meta:user-defined meta:name="OVERHEIDop.datumEindeReactietermijn">2026-08-21</meta:user-defined>
    <meta:user-defined meta:name="OVERHEIDop.terinzageleggingBG">https://www.digitale-inzage.nl/Den%20Haag/dossier/aUDZ5BxPTke_56hl-VaNXw</meta:user-defined>
    <meta:user-defined meta:name="DCTERMS.W3CDTF/DCTERMS.available">2026-07-13</meta:user-defined>
    <meta:user-defined meta:name="DCTERMS.W3CDTF/OVERHEIDop.jaargang">2026</meta:user-defined>
    <meta:user-defined meta:name="OVERHEIDop.publicationIssue">333032</meta:user-defined>
    <meta:user-defined meta:name="OVERHEIDop.GmbID/DC.identifier">gmb-2026-333032</meta:user-defined>
    <meta:user-defined meta:name="OVERHEIDop.versieInformatie"/>
  </office:meta>
</office:document-meta>
</file>