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fwijken van regels in het omgevingsplan Ommerweg 62, 7921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besloten om de aanvraag met dossiernummer Z2026-00000173 voor het afwijken van regels in het omgevingsplan op locatie Ommerweg 62, 7921 TE Zuidwolde buiten behandeling te stellen. Deze aanvraag betrof de volgende onderdelen:</text:p>
            <text:list text:style-name="id1-3-2-1-1-2">
              <text:list-item text:style-override="id1-3-2-1-1-2-1">
                <text:number>•</text:number>
                <text:p text:style-name="al">Omgevingsplanactiviteit: afwijken van regels in het Omgevingsplan (artikel 5.1 lid 1 sub a Ow)</text:p>
              </text:list-item>
            </text:list>
            <text:p text:style-name="last-al">De activiteit afwijken van regels in het Omgevingsplan (artikel 5.1 lid 1 sub a Ow) is samengevoegd met de aanvraag met dossiernummer Z2025-00001059. De omgevingsvergunning is inmiddels verleend op 7 jul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30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3</meta:user-defined>
    <meta:user-defined meta:name="DCTERMS.abstract">Betreft: Besluit op locatie Ommerweg 62, 7921TE Zuidwolde</meta:user-defined>
    <dc:language>nl</dc:language>
    <meta:user-defined meta:name="OVERHEIDop.locatietype/OVERHEIDop.gebiedsmarkering">Vlak</meta:user-defined>
    <meta:user-defined meta:name="DC.title">Besluit buiten behandelingstelling Afwijken van regels in het omgevingsplan Ommerweg 62, 7921TE Zuidwol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30</meta:user-defined>
    <meta:user-defined meta:name="OVERHEIDop.GmbID/DC.identifier">gmb-2026-333030</meta:user-defined>
    <meta:user-defined meta:name="OVERHEIDop.versieInformatie"/>
  </office:meta>
</office:document-meta>
</file>