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individuele gehandicaptenparkeerplaats aan de Valkenhof in Mad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rimmelen,</text:p>
            <text:p text:style-name="common-al">
            <text:span text:style-name="nadrukvet">Besluiten</text:span>
          </text:p>
            <text:p text:style-name="common-al">Het instellen van een individuele gehandicaptenparkeerplaats aan de Valkenhof 6 te Made door het plaatsen van het bord E6 uit Bijlage van het RVV 1990 met een onderbord met daarop het kenteken van de aanvrager. </text:p>
            <text:p text:style-name="common-al">
            <text:span text:style-name="nadrukvet">Wettelijk kader</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 Wegverkeer (hierna: BABW) moet het instellen van een parkeerverbod geschieden door het nemen van een verkeersbesluit.</text:p>
            <text:p text:style-name="common-al">Overeenkomstig artikel 24 van het BABW is overleg gevoerd met een gemachtigde van de korpschef van de politie van district Zeeland-West Brabant.</text:p>
            <text:p text:style-name="common-al">
            <text:span text:style-name="nadrukvet">Overwegende dat:</text:span>
          </text:p>
            <text:p text:style-name="common-al">Voor het adres Valkenhof 6 in Made een aanvraag is ingediend voor het instellen van een gehandicaptenparkeerplaats op kenteken.</text:p>
            <text:p text:style-name="common-al">De aanvrager in het bezit is van een gehandicaptenparkeerkaart 1549212.</text:p>
            <text:p text:style-name="common-al">De aanvrager geen mogelijkheid heeft om op eigen terrein te parkeren, wat een alternatieve oplossing onmogelijk maakt.</text:p>
            <text:p text:style-name="common-al">Het toekennen van een gehandicaptenparkeerplaats bij de woning essentieel is voor de mobiliteit en de dagelijkse zelfredzaamheid van de aanvrager.</text:p>
            <text:p text:style-name="common-al">Het instellen van een gehandicaptenparkeerplaats binnen de regels en beleidsuitgangspunten van de gemeente past, waarbij maatwerk wordt geboden voor mensen met een beperking.</text:p>
            <text:p text:style-name="common-al">Het belang van de aanvrager bij een gereserveerde parkeerplaats zwaarder weegt dan het algemene belang van het vrij gebruik van deze openbare parkeerruimte door anderen.</text:p>
            <text:p text:style-name="common-al">Het treffen van verkeersmaatregelen, zoals het instellen van een gehandicaptenparkeerplaats, een normale maatschappelijke ontwikkeling is waarvan de gevolgen in beginsel voor rekening van betrokkenen behoren te blijven.</text:p>
            <text:p text:style-name="common-al">Het instellen van een gehandicaptenparkeerplaats in de nabijheid van de woning een directe bijdrage levert aan de leefbaarheid en bereikbaarheid voor de aanvrager en haar begeleider.</text:p>
            <text:p text:style-name="common-al">Het vaststellen van een gehandicaptenparkeerplaats juridisch en beleidsmatig vereist is, conform de bepalingen van de Wegenverkeerswet 1994.</text:p>
            <text:p text:style-name="common-al">De locatiekeuze voor de gehandicaptenparkeerplaats zorgvuldig wordt afgestemd op de toegankelijkheid en de verkeersveiligheid in de directe omgeving.</text:p>
            <text:p text:style-name="common-al">Bij het besluit rekening wordt gehouden met het minimaliseren van mogelijke overlast voor andere weggebruikers en bewoners in de buurt.</text:p>
            <text:p text:style-name="common-al">De in dit besluit genoemde maatregel wordt genomen op basis van artikel 2 van de WVW 1994 voor het in stand houden van de weg en het waarborgen van de bruikbaarheid daarvan.</text:p>
            <text:p text:style-name="common-al">De onder ‘besluiten’ genoemde (delen van) wegen liggen binnen de bebouwde kom van de kern Made en zijn in eigendom, beheer en onderhoud bij de gemeente Drimmelen.</text:p>
            <text:p text:style-name="common-al"/>
            <text:p text:style-name="common-al">Made, 12-6-2026</text:p>
            <text:p text:style-name="common-al">Namens het college van burgemeester en wethouders van Drimmelen</text:p>
            <text:p text:style-name="common-al">Mitchel Heijmans</text:p>
            <text:p text:style-name="common-al">Medewerker verkeer Openbare Werken</text:p>
            <text:p text:style-name="common-al"/>
            <text:p text:style-name="common-al">
            <text:span text:style-name="nadrukvet">Bezwaarprocedure</text:span>
          </text:p>
            <text:p text:style-name="common-al">Op grond van de Algemene wet bestuursrecht kan tegen dit besluit binnen zes weken na de dag waarop het is bekendgemaakt een bezwaarschrift worden ingediend. </text:p>
            <text:p text:style-name="common-al">Het bezwaarschrift moet worden gericht aan het bestuursorgaan dat dit besluit heeft genomen, dus aan het college van burgemeester en wethouders, de burgemeester of de gemeenteraad en moet worden verzonden naar Postbus 19, 4920 AA Made.</text:p>
            <text:p text:style-name="common-al">Het bezwaar dient te zijn ondertekend en bevat tenminste:</text:p>
            <text:p text:style-name="common-al">- Naam en adres van de indiener;</text:p>
            <text:p text:style-name="common-al">- De dagtekening;</text:p>
            <text:p text:style-name="common-al">- Omschrijving van het besluit met vermelding van de datum en het nummer of het kenmerk van het besluit waartegen het bezwaarschrift zich richt;</text:p>
            <text:p text:style-name="common-al">- Een opgave van de reden(-en) waarom men zich niet met het besluit kan verenigen.</text:p>
            <text:p text:style-name="common-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common-al">Het verzoek dient te zijn ondertekend en tenminste het volgende te bevatten:</text:p>
            <text:p text:style-name="common-al">- Naam en adres van de verzoeker;</text:p>
            <text:p text:style-name="common-al">- De dagtekening;</text:p>
            <text:p text:style-name="common-al">- Vermelding van het bestuursorgaan dat het besluit heeft genomen en datum of kenmerk van het besluit;</text:p>
            <text:p text:style-name="common-al">- De gronden van het verzoek (motivering).</text:p>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common-al">Naar aanleiding van het verzoek kan de voorzieningenrechter een voorlopige voorziening treffen indien onverwijlde spoed, gelet op de betrokken belangen, dat vereist.</text:p>
            <text:p text:style-name="common-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last-al">Meer informatie over de bezwaarschriftprocedure vindt u op www.drimmelen.nl, of in de folder in het informatierek van het gemeentehuis. Ook kunt u contact opnemen met de secretaris van de bezwaarschriftencommissie via het telefoonnummer 140162.</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302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2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2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immelen - Verkeersbesluit ten behoeve van het instellen van een individuele gehandicaptenparkeerplaats  - Valkenhof te M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en behoeve van het instellen van een individuele gehandicaptenparkeerplaats aan de Valkenhof in Made.</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individuele gehandicaptenparkeerplaats aan de Valkenhof in Made</meta:user-defined>
    <meta:user-defined meta:name="DCTERMS.W3CDTF/DCTERMS.available">2026-07-15</meta:user-defined>
    <meta:user-defined meta:name="OVERHEIDop.externeBijlage">locatie|exb-2026-24714</meta:user-defined>
    <meta:user-defined meta:name="DCTERMS.W3CDTF/OVERHEIDop.jaargang">2026</meta:user-defined>
    <meta:user-defined meta:name="OVERHEIDop.publicationIssue">333026</meta:user-defined>
    <meta:user-defined meta:name="OVERHEIDop.GmbID/DC.identifier">gmb-2026-333026</meta:user-defined>
    <meta:user-defined meta:name="OVERHEIDop.versieInformatie"/>
  </office:meta>
</office:document-meta>
</file>