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  <text:list-style style:name="id1-3-2-2-1-1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plafond Subsidieregeling Toegankelijkheidsaanpassingen voor het mkb en maatschappelijke organis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op7 juli 2026 heeft vastgesteld:</text:p>
            <text:p text:style-name="al"/>
            <text:p text:style-name="al">gelet op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•</text:number>
                <text:p text:style-name="al">artikel 5 van de ASV Eindhoven;</text:p>
              </text:list-item>
              <text:list-item text:style-override="id1-3-2-2-1-3-2">
                <text:number>•</text:number>
                <text:p text:style-name="al">titel 4.2 van de Algemene wet bestuursrecht.</text:p>
              </text:list-item>
            </text:list>
            <text:p text:style-name="al"/>
            <text:p text:style-name="al"/>
            <text:p text:style-name="al">Het wijzigingsbesluit ‘<text:span text:style-name="nadrukcur">Wijziging Subsidieplafond subsidieregeling Toegankelijkheidsaanpassingen voor het mkb</text:span>’ (gemeenteblad 2026, nr. 164222) als volgt te wijzigen:</text:p>
            <text:list text:style-name="id1-3-2-2-1-7">
              <text:list-item text:style-override="id1-3-2-2-1-7-1">
                <text:number/>
                <text:p text:style-name="al"/>
              </text:list-item>
            </text:list>
            <text:p text:style-name="al">
            <text:span text:style-name="nadrukvet">Artikel I.</text:span>
          </text:p>
            <text:p text:style-name="al">De titel te vervangen door:</text:p>
            <text:p text:style-name="al"> “<text:span text:style-name="nadrukcur">Subsidieplafond Subsidieregeling Toegankelijk mkb</text:span>”</text:p>
            <text:p text:style-name="al"/>
            <text:p text:style-name="al">
            <text:span text:style-name="nadrukvet">Artikel II.</text:span>
          </text:p>
            <text:p text:style-name="al">De tekst onder artikel I vervangen door:</text:p>
            <text:p text:style-name="al">‘Dat het subsidieplafond voor 2025 en 2026 in totaal voor de “Subsidieregeling Toegankelijk mkb” €250.000,- wordt.</text:p>
            <text:p text:style-name="al"/>
            <text:p text:style-name="al">
            <text:span text:style-name="nadrukvet">Artikel III.</text:span>
          </text:p>
            <text:p text:style-name="al">De wijzigingen treden in werking met ingang van de dag volgend op haar bekendmaking.</text:p>
            <text:p text:style-name="al"/>
            <text:list text:style-name="id1-3-2-2-1-19">
              <text:list-item text:style-override="id1-3-2-2-1-19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02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Recht | Organisatie en beleid</meta:user-defined>
    <meta:user-defined meta:name="DC.source">ASV]|[https://lokaleregelgeving.overheid.nl/CVDR105464</meta:user-defined>
    <meta:user-defined meta:name="DC.source">titel 4.2 van de Algemene wet bestuursrecht]|[1.0:c:BWBR0005537&amp;titeldeel=4.2&amp;g=2026-01-01</meta:user-defined>
    <meta:user-defined meta:name="DCTERMS.alternative">Subsidieplafond subsidieregeling Toegankelijk mkb</meta:user-defined>
    <dc:language>nl</dc:language>
    <meta:user-defined meta:name="OVERHEIDop.locatietype/OVERHEIDop.gebiedsmarkering">Gemeente</meta:user-defined>
    <meta:user-defined meta:name="DC.title">Subsidieplafond subsidieregeling Toegankelijk mkb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23</meta:user-defined>
    <meta:user-defined meta:name="OVERHEIDop.betreftRegeling">CVDR760162_2</meta:user-defined>
    <meta:user-defined meta:name="xs:date/OVERHEIDop.startdatum">2026-07-14</meta:user-defined>
    <meta:user-defined meta:name="OVERHEIDop.GmbID/DC.identifier">gmb-2026-333023</meta:user-defined>
    <meta:user-defined meta:name="OVERHEIDop.versieInformatie"/>
  </office:meta>
</office:document-meta>
</file>