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 Moleneinde 36, 7981 AK Diever, Verzoeklocatie 20260114010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leneinde 36, 7981 AK Diever voor de activiteit het kappen van een ernstig beschadigde boom, 21.01.2026 zaaknummer: 2026-0008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087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 Moleneinde 36, 7981 AK Diever, Verzoeklocatie 2026011401086</meta:user-defined>
    <meta:user-defined meta:name="DCTERMS.W3CDTF/DCTERMS.available">2026-01-26</meta:user-defined>
    <meta:user-defined meta:name="DCTERMS.W3CDTF/OVERHEIDop.jaargang">2026</meta:user-defined>
    <meta:user-defined meta:name="OVERHEIDop.publicationIssue">33302</meta:user-defined>
    <meta:user-defined meta:name="OVERHEIDop.GmbID/DC.identifier">gmb-2026-33302</meta:user-defined>
    <meta:user-defined meta:name="OVERHEIDop.versieInformatie"/>
  </office:meta>
</office:document-meta>
</file>