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sboschstraat 14-3A 1078MS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brandcompartimentering waardoor er twee zelfstandige woningen ontstaan, het realiseren van een trap naar het dakterras, het realiseren van een dakterras en het plaatsen van dakramen in het achterdakvlak</text:p>
            <text:p text:style-name="common-al">Zaakadres: Biesboschstraat 14-3A 1078MS Amsterdam</text:p>
            <text:p text:style-name="common-al">Datum ontvangst: 27-06-2026</text:p>
            <text:p text:style-name="common-al">Zaaknummer: Z2026-028556</text:p>
            <text:p text:style-name="common-al">DSO-nummer: 202606270022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0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8556</meta:user-defined>
    <meta:user-defined meta:name="DCTERMS.abstract">wijzigen van de brandcompartimentering waardoor er twee zelfstandige woningen ontstaan, het realiseren van een trap naar het dakterras, he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esboschstraat 14-3A 1078MS Amsterdam</meta:user-defined>
    <meta:user-defined meta:name="DCTERMS.W3CDTF/DCTERMS.available">2026-07-13</meta:user-defined>
    <meta:user-defined meta:name="DCTERMS.W3CDTF/OVERHEIDop.jaargang">2026</meta:user-defined>
    <meta:user-defined meta:name="OVERHEIDop.publicationIssue">333019</meta:user-defined>
    <meta:user-defined meta:name="OVERHEIDop.GmbID/DC.identifier">gmb-2026-333019</meta:user-defined>
    <meta:user-defined meta:name="OVERHEIDop.versieInformatie"/>
  </office:meta>
</office:document-meta>
</file>