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wijzigen van de voorgevel , Grote Kromme Elleboog 24, 9712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wijzigen van de voorgevel  aan Grote Kromme Elleboog 24  te Groningen  </text:span>
          </text:p>
            <text:p text:style-name="common-al">De gemeente Groningen heeft de beslistermijn verlengd voor de aanvraag voor een omgevingsvergunning voor het wijzigen van de voorgevel  aan Grote Kromme Elleboog 24  te Groningen  , dossiernummer GRN-0003578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6. Waarschijnlijk neemt de gemeente nu voor 27-08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01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787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wijzigen van de voorgevel , Grote Kromme Elleboog 24, 9712 BK Groningen</meta:user-defined>
    <meta:user-defined meta:name="OVERHEIDop.datumEindeReactietermijn">2026-08-21</meta:user-defined>
    <meta:user-defined meta:name="OVERHEIDop.terinzageleggingBG">https://groningen.lokalebekendmakingen.nl/case/1:9822:293704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18</meta:user-defined>
    <meta:user-defined meta:name="OVERHEIDop.GmbID/DC.identifier">gmb-2026-333018</meta:user-defined>
    <meta:user-defined meta:name="OVERHEIDop.versieInformatie"/>
  </office:meta>
</office:document-meta>
</file>