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Besluit tot actualisatie van bijlage 1 behorende bij het Aanwijzingsbesluit elektronische kanalen publieke dienstverlening gemeente Dijk en Waard</text:p>
      <text:section text:name="regeling_id1-3-2" text:style-name="regeling">
        <text:section text:name="aanhef_id1-3-2-1" text:style-name="aanhef">
          <text:section text:name="preambule_id1-3-2-1-1" text:style-name="preambule">
            <text:p text:style-name="al">Het hoofd van de afdeling Publiekszaken van de gemeente Dijk en Waard,</text:p>
            <text:p text:style-name="al"/>
            <text:p text:style-name="al">Overwegende dat:</text:p>
            <text:p text:style-name="al"/>
            <text:list text:style-name="id1-3-2-1-1-5">
              <text:list-item text:style-override="id1-3-2-1-1-5-1">
                <text:number>•</text:number>
                <text:p text:style-name="al">de raad, het college van burgemeester en wethouders, de burgemeester en alle andere bestuursorganen van de gemeente Dijk en Waard het Aanwijzingsbesluit elektronische kanalen publieke dienstverlening gemeente Dijk en Waard hebben vastgesteld, welke is gepubliceerd op 24 februari 2026;</text:p>
              </text:list-item>
              <text:list-item text:style-override="id1-3-2-1-1-5-2">
                <text:number>•</text:number>
                <text:p text:style-name="al">in artikel 2, eerste lid, van dit besluit is bepaald dat voor daarin bedoelde berichten per onderwerp een specifiek kanaal wordt aangewezen in bijlage 1;</text:p>
              </text:list-item>
              <text:list-item text:style-override="id1-3-2-1-1-5-3">
                <text:number>•</text:number>
                <text:p text:style-name="al">in artikel 2, vierde lid, van dit besluit de bevoegdheid om deze bijlage te actualiseren is gemandateerd aan het hoofd van de afdeling Publiekszaken; </text:p>
              </text:list-item>
              <text:list-item text:style-override="id1-3-2-1-1-5-4">
                <text:number>•</text:number>
                <text:p text:style-name="al">de bijlage een dynamisch overzicht betreft van producten en diensten en de daarbij behorende elektronische kanalen;</text:p>
              </text:list-item>
              <text:list-item text:style-override="id1-3-2-1-1-5-5">
                <text:number>•</text:number>
                <text:p text:style-name="al">het in verband met wijzigingen in de digitale dienstverlening noodzakelijk is bijlage 1 te actualiseren;</text:p>
              </text:list-item>
            </text:list>
            <text:p text:style-name="al">Gelet op artikel 2, vierde lid, van het Aanwijzingsbesluit elektronische kanalen publieke dienstverlening gemeente Dijk en Waard;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ualisatie bijlage 1</text:p>
            <text:p text:style-name="al">Bijlage 1, behorende bij het ‘Aanwijzingsbesluit elektronische kanalen publieke dienstverlening gemeente Dijk en Waard’, wordt geactualiseerd en vervangen door de bij dit besluit gevoegde bijlage 1.</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eerste dag na die van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actualisatie bijlage 1 Aanwijzingsbesluit elektronische kanalen publieke dienstverlening gemeente Dijk en Waard.</text:p>
          </text:section>
        </text:section>
        <text:section text:name="regeling-sluiting_id1-3-2-3" text:style-name="regeling-sluiting">
          <text:section text:name="ondertekening_id1-3-2-3-1">
            <text:p><text:span text:style-name="functie">Aldus vastgesteld,</text:span></text:p>
          </text:section>
          <text:section text:name="ondertekening_id1-3-2-3-2">
            <text:p><text:span text:style-name="functie"/></text:p>
            <text:p><text:span text:style-name="functie">Heerhugowaard, 30-6-2026</text:span></text:p>
          </text:section>
          <text:section text:name="ondertekening_id1-3-2-3-3">
            <text:p><text:span text:style-name="functie"/></text:p>
            <text:p><text:span text:style-name="functie">Het hoofd van de afdeling Publiekszaken</text:span></text:p>
          </text:section>
          <text:section text:name="ondertekening_id1-3-2-3-4">
            <text:p><text:span text:style-name="functie"/></text:p>
            <text:p><text:span text:style-name="functie">gemeente Dijk en Waard</text:span></text:p>
            <text:p><text:span text:style-name="functie">De heer G. Asselman </text:span></text:p>
          </text:section>
        </text:section>
        <text:section text:name="bijlage_id1-3-2-4" text:style-name="bijlage">
          <text:p text:style-name="bijlage_top"/>
          <text:p text:style-name="hoofdstuk_kop"><text:span text:style-name="label">Bijlage</text:span> <text:span text:style-name="nr">1:</text:span> Overzicht van producten en diensten, en de aangewezen kanalen</text:p>
          <text:p text:style-name="al"/>
          <text:p text:style-name="al">Deze bijlage hoort bij het Aanwijzingsbesluit elektronische kanalen publieke dienstverlening gemeente Dijk en Waar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Product / Dienst </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ezigheidsvergunning (speelautomaten)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tiviteiten melden (milieumelding o.b.v. activiteitenbesluit)</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resonderzoek, verzoek to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coholwet ontheffing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coholwet vergunning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coholwet vergunning wijzi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sbestverwijdering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asisregistratie Persoonsgegevens, Akte van de Burgerlijke Stand opvragen door advoca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asisregistratie Persoonsgegevens, Akte van de Burgerlijke Stand opvragen vanuit het buitenland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graven, urn bijzetten, bijzetten bij graf en verstrooien, aanvraa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zwaarschrift indienen tegen besluit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zwaarschrift indienen tegen besluit van Commissie Bezwaarschrift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bob vragenformulier</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bob dossier inzi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demonderzoek melden (verplicht/vrijwillig)</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randveilig gebruik gebouwen 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randveilig gebruik gebouwen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andveilig gebruik overige plaats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monstratie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igitaal opkopers register, aanmelden</text:p>
                </table:table-cell>
                <table:table-cell table:style-name="cell_frame_all" table:number-rows-spanned="1" table:number-columns-spanned="1">
                  <text:p text:style-name="table_al">https://dor.stopheling.nl/account/logi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igitaal opkopers loket, aanmelden</text:p>
                </table:table-cell>
                <table:table-cell table:style-name="cell_frame_all" table:number-rows-spanned="1" table:number-columns-spanned="1">
                  <text:p text:style-name="table_al">https://dol.stopheling.nl/account/logi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uurzaamheid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Erfgenamenonderzoek, informatie op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venement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venement melden voor jaarpla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xploitatievergunning t.b.v. coffeeshop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Exploitatievergunning t.b.v. seksinrichting of escortservice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xploitatievergunning t.b.v. horeca aanvragen en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boorteaangif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handicaptenparkeerkaart aanvragen of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handicaptenparkeerplaats aanvragen of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Geheimhouding persoonsgegevens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aatwerkvoorschriften geluid bij bouw- en/of sloopwerkzaamhe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rafrecht, verlenging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rafrecht, overschrijv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rafrecht, afstand doen va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rondverzet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andhavingsverzoek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uisnummer aanvragen na splits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uisvesting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Informatieplicht (o.a. start en gereedmelding)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Ingebrekestelling indienen bij te late beslissing op aanvraag of 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Idee verkennen voor omgevingsvergunning (vooroverle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spreekrecht gemeenteraad</text:p>
                </table:table-cell>
                <table:table-cell table:style-name="cell_frame_all" table:number-rows-spanned="1" table:number-columns-spanned="1">
                  <text:p text:style-name="table_al">griffie@dijkenwaard.nl</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Jeugd hulpvraag 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Jeugd hulpvraag, verlenging of wijzig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Kinderopvang, exploitati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inderopvang, exploitatievergunning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lacht over de gemeen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Klein kansspel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Levenloos geboren kind aangifte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arkt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Milieu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obiele puinbrekers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Monumenten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Nadeelcompensatie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mgevingsvergunning bomenkap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Omgevingsvergunning bouwwerkzaamheden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mgevingsvergunning brandveilig gebruik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mgevingsvergunning ruimtelijke ordening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mgevingsvergunning sloopwerkzaamheden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Omgevingsvergunning in- of uitritvergunning</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Omzettingsvergunning voor samenvoegen van woningen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Ondergrondse brandstoftank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theffing geluidshinder aanvragen (Verordening fysieke leefomge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ttrekkingsvergunning voor bedrijfsdoeleinden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graving lijk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Parkeerontheffing parkeerschijfgebi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Parkeerontheffing vóór eigen in- of uitr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Parkeerontheffing bedrij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Parkeervergunning bedrij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Parkeervergunning bewoner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Parkeervergunning bezoekers aanvragen en bezoekers aan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Parkeervergunning, tijdelijke verhui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Persoonsgegevens, inzien, wijzigen of verwijder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Persoonsgegevens bescherming, vragen of klacht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Petitie indienen gemeenteraad</text:p>
                </table:table-cell>
                <table:table-cell table:style-name="cell_frame_all" table:number-rows-spanned="1" table:number-columns-spanned="1">
                  <text:p text:style-name="table_al">griffie@dijkenwaard.nl</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Plaatsen object openbare weg, 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Reclame (tijdelijk), 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Reclame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Reisdocument (paspoort, identiteitskaart) aanvragen, voorinvullen van gegeven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Reisdocument (paspoort, identiteitskaart) uitreiken (vervolg van aanvragen)</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Reisdocument (paspoort, identiteitskaart), toestemming geven aan kind voor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Reisdocument vermissing doorgeven (rijbewijs, paspoort, identiteitskaart)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Rijbewijs uitreiken (vervolg van aanvragen) </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Rijbewijs verlengen of uitbreiden categorie (afspraak rijbewijs ophalen) </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Rijbewijs omwisselen</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loop meld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Sloop omgevings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Sloop onttrekkingsvergunning aanvrage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Snuffelmarkt organiseren, 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Spandoek ontheff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Speelautomatenhalvergunning aanvragen</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Subsidie Buurthuiz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ubsidie evenement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Subsidie Jeug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Subsidie kunst en cultuur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Subsidie onderwijskansen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Subsidie Peuteropvang en Voorschoolse Educati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Subsidie sportverenig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Subsidie Welzijn en participatie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Subsidie bewonersinitiatie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Subsidie klimaatadaptieve voorzieningen op privéterrein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ubsidie Duurzame Initiatiev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Subsidie Doe-Het-Zelf Isolatiekaarten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Subsidieregeling isolatie subsidie slecht geïsoleerde wonin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erras, behorende bij horeca-inrichting -&gt; Exploitatievergunning aanvragen/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ijdelijke verhuur bij leegstand </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Trouwen en geregistreerd partnerschap,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Uittreksel persoonsgegevens BRP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Urgentie huisvesting aanvragen</text:p>
                </table:table-cell>
                <table:table-cell table:style-name="cell_frame_all" table:number-rows-spanned="1" table:number-columns-spanned="1">
                  <text:p text:style-name="table_al">Contactformulier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Verhuismeld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lichting sportterrein meld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reemdelingenpaspoort uitreiken (vervolg van aanvragen) </text:p>
                </table:table-cell>
                <table:table-cell table:style-name="cell_frame_all" table:number-rows-spanned="1" table:number-columns-spanned="1">
                  <text:p text:style-name="table_al">Afsprakenformulier</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rijstelling aanvragen leerplicht</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uurwerk verkoopvergunning</text:p>
                </table:table-cell>
                <table:table-cell table:style-name="cell_frame_all" table:number-rows-spanned="1" table:number-columns-spanned="1">
                  <text:p text:style-name="table_al">E-ma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uurwerk opslaan</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Winkeltijden ontheffing</text:p>
                </table:table-cell>
                <table:table-cell table:style-name="cell_frame_all" table:number-rows-spanned="1" table:number-columns-spanned="1">
                  <text:p text:style-name="table_al">E-mai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WMO hulpvraag melding</text:p>
                </table:table-cell>
                <table:table-cell table:style-name="cell_frame_all" table:number-rows-spanned="1" table:number-columns-spanned="1">
                  <text:p text:style-name="table_al">Contactformulier</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Woningsvervormingsvergunning aanvragen </text:p>
                </table:table-cell>
                <table:table-cell table:style-name="cell_frame_all" table:number-rows-spanned="1" table:number-columns-spanned="1">
                  <text:p text:style-name="table_al">Digitaal Stelsel Online</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Zonnepaneel of zonnecollector vergunning aanvragen</text:p>
                </table:table-cell>
                <table:table-cell table:style-name="cell_frame_all" table:number-rows-spanned="1" table:number-columns-spanned="1">
                  <text:p text:style-name="table_al">Digitaal Stelsel Onlin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30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Dijk en Waard</meta:user-defined>
    <dc:language>nl</dc:language>
    <meta:user-defined meta:name="OVERHEIDop.locatietype/OVERHEIDop.gebiedsmarkering">Gemeente</meta:user-defined>
    <meta:user-defined meta:name="DC.title">Aanwijzingsbesluit elektronische kanalen publieke dienstverlening gemeente Dijk en Waard</meta:user-defined>
    <meta:user-defined meta:name="DCTERMS.W3CDTF/DCTERMS.available">2026-07-14</meta:user-defined>
    <meta:user-defined meta:name="DCTERMS.W3CDTF/OVERHEIDop.jaargang">2026</meta:user-defined>
    <meta:user-defined meta:name="OVERHEIDop.publicationIssue">333010</meta:user-defined>
    <meta:user-defined meta:name="OVERHEIDop.betreftRegeling">CVDR757496_2</meta:user-defined>
    <meta:user-defined meta:name="OVERHEIDop.GmbID/DC.identifier">gmb-2026-333010</meta:user-defined>
    <meta:user-defined meta:name="xs:date/OVERHEIDop.startdatum">2026-07-15</meta:user-defined>
    <meta:user-defined meta:name="OVERHEIDop.versieInformatie"/>
  </office:meta>
</office:document-meta>
</file>