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stolpboerderij, Verzoeklocatie 2026012200952, Dijkweg 46 in Andij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verbouwen van de stolpboerderij op het perceel Verzoeklocatie 2026012200952, Dijkweg 46 in Andijk. De aanvraag is geregistreerd onder zaaknummer CLZ-00000060.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6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Kennisgeving aanvraag omgevingsvergunning voor het verbouwen van de stolpboerderij, Verzoeklocatie 2026012200952, Dijkweg 46 in Andijk</meta:user-defined>
    <meta:user-defined meta:name="DCTERMS.W3CDTF/DCTERMS.available">2026-01-26</meta:user-defined>
    <meta:user-defined meta:name="DCTERMS.W3CDTF/OVERHEIDop.jaargang">2026</meta:user-defined>
    <meta:user-defined meta:name="OVERHEIDop.publicationIssue">33301</meta:user-defined>
    <meta:user-defined meta:name="OVERHEIDop.GmbID/DC.identifier">gmb-2026-33301</meta:user-defined>
    <meta:user-defined meta:name="OVERHEIDop.versieInformatie"/>
  </office:meta>
</office:document-meta>
</file>