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een besluit genomen op de aanvraag met zaaknummer Z2025-00002684 voor het realiseren van een betonupcycling installatie op locatie Havenweg 1 in 's-Gravende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00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0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4</meta:user-defined>
    <dc:language>nl</dc:language>
    <meta:user-defined meta:name="DC.title">Kennisgeving besluit op aanvraag omgevingsvergunning Havenweg 1 in 's-Gravendeel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13</meta:user-defined>
    <meta:user-defined meta:name="OVERHEIDop.publicationIssue">333009</meta:user-defined>
    <meta:user-defined meta:name="OVERHEIDop.GmbID/DC.identifier">gmb-2026-333009</meta:user-defined>
    <meta:user-defined meta:name="OVERHEIDop.versieInformatie"/>
  </office:meta>
</office:document-meta>
</file>