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Essenkamp 35 Uddel d.d. 1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9-07-2026</text:p>
            <text:p text:style-name="common-al">Omschrijving: Open dag Kindcenttrum Vrij Spel</text:p>
            <text:p text:style-name="common-al">Locatie: Essenkamp 35, 3888 LL Uddel</text:p>
            <text:p text:style-name="common-al">Zaaknummer: 02006280438</text:p>
            <text:p text:style-name="common-al">Datum evenement: 17 juli 2026</text:p>
            <text:p text:style-name="common-al">Tijdstip evenement: 15:00 uur tot 18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0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0438</meta:user-defined>
    <dc:language>nl</dc:language>
    <meta:user-defined meta:name="OVERHEIDop.locatietype/OVERHEIDop.gebiedsmarkering">Punt</meta:user-defined>
    <meta:user-defined meta:name="DC.title">Besluit evenementenvergunning open dag Essenkamp 35 Uddel d.d. 17 juli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07</meta:user-defined>
    <meta:user-defined meta:name="OVERHEIDop.GmbID/DC.identifier">gmb-2026-333007</meta:user-defined>
    <meta:user-defined meta:name="OVERHEIDop.versieInformatie"/>
  </office:meta>
</office:document-meta>
</file>