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Cultureel Centrum Eijsden -19-</text:p>
      <text:section text:name="zakelijke-mededeling_id1-3-2" text:style-name="zakelijke-mededeling">
        <text:section text:name="zakelijke-mededeling-tekst_id1-3-2-1" text:style-name="zakelijke-mededeling-tekst">
          <text:section text:name="tekst_id1-3-2-1-1" text:style-name="tekst">
            <text:p text:style-name="common-al">Op 7 juli 2026 is een melding ontvangen voor het houden van een incidentele festiviteit van 19 juli 2026, 18.00 uur tot 20 juli 2026, 03.00 uur. De incidentele festiviteit vindt plaats in de inrichting "Cultureel Centrum Eijsden’,", op de locatie Breusterstraat 23, 6245 EG in Eijsden.</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7 juli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0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99712/1034486</meta:user-defined>
    <meta:user-defined meta:name="DCTERMS.abstract">Melding Incidentele festiviteit - Cultureel Centrum Eijsden - 19-</meta:user-defined>
    <dc:language>nl</dc:language>
    <meta:user-defined meta:name="OVERHEIDop.locatietype/OVERHEIDop.gebiedsmarkering">Adres</meta:user-defined>
    <meta:user-defined meta:name="DC.title">Melding incidentele Festiviteit - Cultureel Centrum Eijsden -19-</meta:user-defined>
    <meta:user-defined meta:name="DCTERMS.W3CDTF/DCTERMS.available">2026-07-13</meta:user-defined>
    <meta:user-defined meta:name="DCTERMS.W3CDTF/OVERHEIDop.jaargang">2026</meta:user-defined>
    <meta:user-defined meta:name="OVERHEIDop.publicationIssue">333005</meta:user-defined>
    <meta:user-defined meta:name="OVERHEIDop.GmbID/DC.identifier">gmb-2026-333005</meta:user-defined>
    <meta:user-defined meta:name="OVERHEIDop.versieInformatie"/>
  </office:meta>
</office:document-meta>
</file>