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19 2012TH Haarlem, 0392-2026-0113742, het aanleggen van een oprit, ontvangen op 08-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0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6-0113742</meta:user-defined>
    <meta:user-defined meta:name="DCTERMS.abstract">het aanleggen van een op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19 2012TH Haarlem, 0392-2026-0113742, het aanleggen van een oprit, ontvangen op 08-07-2026</meta:user-defined>
    <meta:user-defined meta:name="DCTERMS.W3CDTF/DCTERMS.available">2026-07-13</meta:user-defined>
    <meta:user-defined meta:name="DCTERMS.W3CDTF/OVERHEIDop.jaargang">2026</meta:user-defined>
    <meta:user-defined meta:name="OVERHEIDop.publicationIssue">333001</meta:user-defined>
    <meta:user-defined meta:name="OVERHEIDop.GmbID/DC.identifier">gmb-2026-333001</meta:user-defined>
    <meta:user-defined meta:name="OVERHEIDop.versieInformatie"/>
  </office:meta>
</office:document-meta>
</file>