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gemeentegrond (privatisering VOETBALVERENIGING WESTERBEEKSE BOYS, Sportpark D'n Twist Wester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volgende perceel, waarop de sportaccommodatie van Voetbalvereniging Westerbeekse Boys (Westerbeekse Boys) is gerealiseerd:</text:p>
            <text:list text:style-name="id1-3-2-1-1-2">
              <text:list-item text:style-override="id1-3-2-1-1-2-1">
                <text:number>-</text:number>
                <text:p text:style-name="al">kadastraal bekend gemeente Oploo, sectie N, perceel 426 (gedeeltelijk), groot ongeveer 15.646 m².</text:p>
              </text:list-item>
            </text:list>
            <text:p text:style-name="common-al">Dit perceel is plaatselijk bekend als Sportpark D'n Twist te Westerbeek.</text:p>
            <text:p text:style-name="common-al">Westerbeekse Boys, statutair gevestigd aan het adres Kerkstraat 63, 5843 AN Westerbeek, zal op basis van de voorgenomen overeenkomsten de sportaccommodatie 'Sportpark D'n Twist' te Westerbeek beheren, onderhouden en exploiteren voor sport- en beweegactiviteiten. Deze voorgenomen privatisering sluit aan bij en vloeit voort uit het accommodatiebeleid van de gemeente Land van Cuijk, dat inzet op efficiënt, toekomstbestendig en lokaal gedragen beheer van sportvoorzieningen.</text:p>
            <text:p text:style-name="common-al">De gemeente is voornemens de privatisering van deze sportaccommodatie te realiseren door het sluiten van de volgende overeenkomsten met de vereniging:</text:p>
            <text:list text:style-name="id1-3-2-1-1-6">
              <text:list-item text:style-override="id1-3-2-1-1-6-1">
                <text:number>•</text:number>
                <text:p text:style-name="al">Een huurovereenkomst voor de ondergrond en opstallen;</text:p>
              </text:list-item>
              <text:list-item text:style-override="id1-3-2-1-1-6-2">
                <text:number>•</text:number>
                <text:p text:style-name="al">Een dienstverleningsovereenkomst, waarin afspraken over specifieke beheer en exploitatie zijn vastgelegd.</text:p>
              </text:list-item>
            </text:list>
            <text:p text:style-name="common-al">Gelet op het Didam-arrest is publicatie van deze voorgenomen verhuur vereist.</text:p>
            <text:p text:style-name="common-al">Indien u van mening bent dat u eveneens als gegadigde voor de verhuur van dit perceel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Westerbeekse Boys, zaaknummer  Z/24/213148 ‘. Indien zich binnen deze termijn geen andere serieuze gegadigden melden, zal de gemeente het perceel verhuren aan de hierboven genoemde ondernemer.</text:p>
            <text:p text:style-name="common-al"> Wenst u enkel een nadere toelichting, dan kunt u per e-mail contact opnemen via: <text:a xlink:href="mailto:gemeente@landvancuijk.nl" xlink:type="simple"><text:span text:style-name="nadrukondlijn">gemeente@landvancuijk.nl</text:span></text:a> o.v.v. . <text:span text:style-name="nadrukcur">"Nadere toelichting gewenst – Privatisering Voetbalvereniging Westerbeekse Boys, Sportpark D'n Twist te Westerbeek". </text:span></text:p>
            <text:p text:style-name="last-al">
            <text:span text:style-name="nadrukcur">Een behandelend ambtenaar zal dan contact met u opne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30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gemeentegrond (privatisering VOETBALVERENIGING WESTERBEEKSE BOYS, Sportpark D'n Twist Westerbeek)</meta:user-defined>
    <meta:user-defined meta:name="DCTERMS.W3CDTF/DCTERMS.available">2026-07-13</meta:user-defined>
    <meta:user-defined meta:name="DCTERMS.W3CDTF/OVERHEIDop.jaargang">2026</meta:user-defined>
    <meta:user-defined meta:name="OVERHEIDop.publicationIssue">333000</meta:user-defined>
    <meta:user-defined meta:name="OVERHEIDop.GmbID/DC.identifier">gmb-2026-333000</meta:user-defined>
    <meta:user-defined meta:name="OVERHEIDop.versieInformatie"/>
  </office:meta>
</office:document-meta>
</file>