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lutostraat 19, 1562 XG Krommenie -  bouwen van een overkapping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7347 -  bouwen van een overkapping aan de achterzijde van de woning op de locatie Plutostraat 19, 1562 XG Krommenie</text:p>
            <text:p text:style-name="common-al">Aanvraag ontvangen: 06-07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2997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997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7347</meta:user-defined>
    <dc:language>nl</dc:language>
    <meta:user-defined meta:name="OVERHEIDop.locatietype/OVERHEIDop.gebiedsmarkering">Punt</meta:user-defined>
    <meta:user-defined meta:name="DC.title">Aanvraag omgevingsvergunning - Plutostraat 19, 1562 XG Krommenie -  bouwen van een overkapping aan de achterzijde van de woning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997</meta:user-defined>
    <meta:user-defined meta:name="OVERHEIDop.GmbID/DC.identifier">gmb-2026-332997</meta:user-defined>
    <meta:user-defined meta:name="OVERHEIDop.versieInformatie"/>
  </office:meta>
</office:document-meta>
</file>