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ijzijde 163 A, 3471 GW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jzijde 163 A, 3471 GW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ewonen van een reeds bestaand 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299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817</meta:user-defined>
    <meta:user-defined meta:name="DCTERMS.abstract">het bewonen van een reeds bestaand pand</meta:user-defined>
    <dc:language>nl</dc:language>
    <meta:user-defined meta:name="OVERHEIDop.locatietype/OVERHEIDop.gebiedsmarkering">Punt</meta:user-defined>
    <meta:user-defined meta:name="DC.title">Intrekking (Mijzijde 163 A, 3471 GW Kamerik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95</meta:user-defined>
    <meta:user-defined meta:name="OVERHEIDop.GmbID/DC.identifier">gmb-2026-332995</meta:user-defined>
    <meta:user-defined meta:name="OVERHEIDop.versieInformatie"/>
  </office:meta>
</office:document-meta>
</file>