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de bestaande beschoeiing Vinkeveen, Zuidplas 3D 18  Vinkeveen (A 583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9 juli 2026 een omgevingsvergunning met zaaknummer Z2026-001301 verleend. De gemeente geeft hiermee toestemming voor het vervangen van de bestaande beschoeiing Vinkeveen op locatie Zuidplas 3D 18 Vinkeveen (A 5833) . 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8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Vinkeveense Plassen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299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9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9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301</meta:user-defined>
    <meta:user-defined meta:name="DCTERMS.abstract">Betreft:  Besluit op locatie Zuidplas 3D 18  Vinkeveen (A 5833)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ENDE omgevingsvergunning voor het vervangen van de bestaande beschoeiing Vinkeveen, Zuidplas 3D 18  Vinkeveen (A 5833)</meta:user-defined>
    <meta:user-defined meta:name="DCTERMS.W3CDTF/DCTERMS.available">2026-07-13</meta:user-defined>
    <meta:user-defined meta:name="DCTERMS.W3CDTF/OVERHEIDop.jaargang">2026</meta:user-defined>
    <meta:user-defined meta:name="OVERHEIDop.publicationIssue">332994</meta:user-defined>
    <meta:user-defined meta:name="OVERHEIDop.GmbID/DC.identifier">gmb-2026-332994</meta:user-defined>
    <meta:user-defined meta:name="OVERHEIDop.versieInformatie"/>
  </office:meta>
</office:document-meta>
</file>