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494 106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</text:p>
            <text:p text:style-name="common-al">Zaakadres: Osdorperweg 494 1067SX Amsterdam</text:p>
            <text:p text:style-name="common-al">Datum ontvangst: 30-06-2026</text:p>
            <text:p text:style-name="common-al">Zaaknummer: Z2026-028757</text:p>
            <text:p text:style-name="common-al">DSO-nummer: 2026063001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9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57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494 1067SX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92</meta:user-defined>
    <meta:user-defined meta:name="OVERHEIDop.GmbID/DC.identifier">gmb-2026-332992</meta:user-defined>
    <meta:user-defined meta:name="OVERHEIDop.versieInformatie"/>
  </office:meta>
</office:document-meta>
</file>