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endijk 14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12-06-2026 ingediende aanvraag voor een omgevingsvergunning is ingetrokken door de aanvrager op 06-07-2026:</text:p>
            <text:p text:style-name="common-al">- <text:span text:style-name="nadrukvet">Kerkendijk 141 te Someren</text:span> inzake het vervangen raamkozijn door deurkozijn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29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7235</meta:user-defined>
    <meta:user-defined meta:name="DCTERMS.abstract">Vervangen raamkozijn door deurkozijn Kerkendijk 141 </meta:user-defined>
    <dc:language>nl</dc:language>
    <meta:user-defined meta:name="OVERHEIDop.locatietype/OVERHEIDop.gebiedsmarkering">Punt</meta:user-defined>
    <meta:user-defined meta:name="DC.title">Ingetrokken aanvraag omgevingsvergunning Kerkendijk 141 te Som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991</meta:user-defined>
    <meta:user-defined meta:name="OVERHEIDop.GmbID/DC.identifier">gmb-2026-332991</meta:user-defined>
    <meta:user-defined meta:name="OVERHEIDop.versieInformatie"/>
  </office:meta>
</office:document-meta>
</file>