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lszaeck voor het inrichten en gebruiken van een terras op de locatie Markt 18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e Halszaeck mag een terras inrichten en gebruiken op de locatie Markt 18, 2801JH Gouda.</text:p>
            <text:p text:style-name="common-al">De vergunning is verzonden op 07-07-2026. Het zaaknummer van de vergunning is 1664410.</text:p>
            <text:p text:style-name="common-al">Heeft u vragen of opmerkingen over dit besluit of wilt u dit inzien? Dan kunt u ons bellen op telefoonnummer 14 0182. Vraag naar Team Vergunningen en Veiligheid.</text:p>
            <text:p text:style-name="last-al">Als u het niet eens bent met het besluit, kunt u binnen 6 weken na 07-07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9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95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Halszaeck voor het inrichten en gebruiken van een terras op de locatie Markt 18, 2801JH Gou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90</meta:user-defined>
    <meta:user-defined meta:name="OVERHEIDop.GmbID/DC.identifier">gmb-2026-332990</meta:user-defined>
    <meta:user-defined meta:name="OVERHEIDop.versieInformatie"/>
  </office:meta>
</office:document-meta>
</file>