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erpad 22, Zeeburgerpad 22 1018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het gebouw naar dansstudio voor een periode van vijf jaar</text:p>
            <text:p text:style-name="common-al">Besluit: verleend</text:p>
            <text:p text:style-name="common-al">Besluit verzonden op: 08-07-2026</text:p>
            <text:p text:style-name="common-al">Zaakadres: zeeburgerpad 22, Zeeburgerpad 22 1018AJ Amsterdam</text:p>
            <text:p text:style-name="common-al">Zaaknummer: Z2026-017206</text:p>
            <text:p text:style-name="common-al">DSO-nummer: 2026041602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72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9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06</meta:user-defined>
    <meta:user-defined meta:name="DCTERMS.abstract">wijzigen van de functie van het gebouw naar dansstudio voor een periode van vijf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erpad 22, Zeeburgerpad 22 1018AJ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89</meta:user-defined>
    <meta:user-defined meta:name="OVERHEIDop.GmbID/DC.identifier">gmb-2026-332989</meta:user-defined>
    <meta:user-defined meta:name="OVERHEIDop.versieInformatie"/>
  </office:meta>
</office:document-meta>
</file>