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binnen 1 jaar, na publicatieperiode van 20 dagen, een koopovereenkomst aan te gaan voor de kavel: Gemeente Vlissingen, Sectie K, nummer 960 en 1286 (beide gedeeltelijk) van circa 513 m²</text:p>
      <text:section text:name="regeling_id1-3-2" text:style-name="regeling">
        <text:section text:name="aanhef_id1-3-2-1" text:style-name="aanhef">
          <text:section text:name="preambule_id1-3-2-1-1" text:style-name="preambule">
            <text:p text:style-name="al">
            <text:span text:style-name="nadrukvet">16-07-2026</text:span>
          </text:p>
            <text:p text:style-name="al"/>
          </text:section>
        </text:section>
        <text:section text:name="regeling-tekst_id1-3-2-2" text:style-name="regeling-tekst">
          <text:section text:name="artikel_id1-3-2-2-1" text:style-name="artikel">
            <text:p text:style-name="artikel_kop_titel"><text:span text:style-name="artikel_kop_label">Object informatie </text:span> </text:p>
            <text:p text:style-name="al">Adres: Edisonweg te Vlissingen</text:p>
            <text:p text:style-name="al">Perceel: Gemeente Vlissingen, Sectie K, nummer 960 en 1286 (beide gedeeltelijk) van circa  513 m² hierna te noemen, hierna te noemen de reststrook.</text:p>
            <text:p text:style-name="al"/>
          </text:section>
          <text:section text:name="artikel_id1-3-2-2-2" text:style-name="artikel">
            <text:p text:style-name="artikel_kop_titel"><text:span text:style-name="artikel_kop_label">Voornemen om binnen 1 jaar, na publicatieperiode van 20 dagen, een koopovereenkomst aan te gaan</text:span> <text:span text:style-name="artikel_kop_label"/> </text:p>
            <text:p text:style-name="al">De gemeente Vlissingen (hierna de gemeente) is van plan om binnen één jaar vanaf/na publicatieperiode van 20 dagen een verkoopovereenkomst aan te gaan met de heer en mevrouw Marteijn (hierna: familie Marteijn) voor het genoemde object, ter grootte van circa 513 m². </text:p>
            <text:p text:style-name="al">Op grond van objectieve, redelijke en toetsbare criteria is er slechts één serieuze gegadigde die in aanmerking komt om de reststrook aan te kopen, namelijk familie Marteijn. Het spreekt voor zich dat de gemeente daarbij een ruime mate van beleidsvrijheid toekomt. </text:p>
            <text:p text:style-name="al">Familie Marteijn komt als enige serieuze gegadigde in aanmerking, omdat: </text:p>
            <text:p text:style-name="al">- Via diverse media (waaronder de gemeentelijke website) sinds 2020 bekend is gemaakt, dat (onder voorwaarden) percelen voor ontwikkeling beschikbaar zijn. Bekendmaking is onder andere ook gedaan via de algemene bekendmakingen over de Kenniswerf en de bekendmakingen van ruimtelijke (bestemmings)plannen.</text:p>
            <text:p text:style-name="al">- De reeds direct aan de reststrook gevestigde ondernemers aan de Ampèreweg (dat deel uitmaakt van een verkaveling aan de Edisonweg Noord aan de Kenniswerf) geen interesse hebben getoond in aankoop en ontwikkeling van deze reststrook.</text:p>
            <text:p text:style-name="al">- In 2026 is gebleken dat familie Marteijn de reststrook goed kan gebruiken bij haar ontwikkeling van een woonwerkkavel, zijnde de kavel direct grenzend aan de reststrook. Familie Martijn die reststrook “as is” wenst aan te kopen, zodat het gesaneerd kan worden tegelijk met de kavels die zij reeds in eigendom heeft. Het gebruik van de reststrook en de voorgenomen investering past binnen de geldende ruimtelijke plannen (waaronder de strategische visie, het bestemmingsplan en het beeldkwaliteitsplan). </text:p>
            <text:p text:style-name="al">- De gemeente voornemens is de reststrook te verkopen aan familie Marteijn, zodat zij het kunnen betrekken bij de ontwikkeling en realisatie van hun woonwerkkavel. </text:p>
            <text:p text:style-name="al"/>
          </text:section>
          <text:section text:name="artikel_id1-3-2-2-3" text:style-name="artikel">
            <text:p text:style-name="artikel_kop_titel"><text:span text:style-name="artikel_kop_label">Niet eens met de voornemen verkoop?</text:span> </text:p>
            <text:p text:style-name="al">Indien u zich niet kunt verenigen met de voorgenomen verkoop, dan dient u dit uiterlijk <text:span text:style-name="nadrukvet"><text:span text:style-name="nadrukondlijn">vóór 06-08-2026, 23:59 uur</text:span></text:span>, kenbaar te maken door middel van betekening van een kortgedingdagvaarding aan het adres van de gemeente (Paul Krugerstraat 1, 4382 MA Vlissingen).</text:p>
            <text:p text:style-name="al">Als wij de betekening van een kortgedingdagvaarding na deze datum ontvangen, is de gemeente vrij om een verkoopovereenkomst aan te gaan; het één en ander binnen maximaal één jaar te rekenen vanaf de publicatieperiode van 20 dagen. U heeft na 06-08-2026, 23:59 uur, niet meer het recht om bezwaar te maken en/of schadevergoeding te vragen of een ander recht te onderbouwen. </text:p>
            <text:p text:style-name="al">De gemeente en de koper van de reststrook zouden immers onredelijk worden benadeeld indien pas na deze (duidelijk kenbaar gemaakte) termijn alsnog tegen het voornemen tot verkoop zou worden opgekomen. </text:p>
            <text:p text:style-name="al"/>
          </text:section>
          <text:section text:name="artikel_id1-3-2-2-4" text:style-name="artikel">
            <text:p text:style-name="artikel_kop_titel"><text:span text:style-name="artikel_kop_label">Publicatie</text:span> </text:p>
            <text:p text:style-name="al">De gemeente publiceert dit voornemen op <text:a xlink:href="http://www.officielebekendmakingen.nl" xlink:type="simple">www.officielebekendmakingen.nl</text:a> en <text:a xlink:href="http://www.vlissingen.nl/vastgoed" xlink:type="simple">www.vlissingen.nl/vastgoed</text:a> Met deze publicatie geeft de gemeente uitvoering aan het arrest van de Hoge Raad d.d. 26 november 2021 (ECLI:NL:HR:2021:1778), meer in het bijzonder het bepaalde in rechtsoverweging 3.1.6.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298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8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8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Voornemen om binnen 1 jaar, na publicatieperiode van 20 dagen, een koopovereenkomst aan te gaan voor de kavel: Gemeente Vlissingen, Sectie K, nummer 960 en 1286 (beide gedeeltelijk) van circa 513 m²</meta:user-defined>
    <meta:user-defined meta:name="DCTERMS.W3CDTF/DCTERMS.available">2026-07-16</meta:user-defined>
    <meta:user-defined meta:name="OVERHEIDop.externeBijlage">Foto situatie VSG00 K 960 en 1286 (beide ged.)|exb-2026-24709</meta:user-defined>
    <meta:user-defined meta:name="OVERHEIDop.externeBijlage">situatietekening VSG00 K 960 en 1286 (beide ged.)|exb-2026-24710</meta:user-defined>
    <meta:user-defined meta:name="DCTERMS.W3CDTF/OVERHEIDop.jaargang">2026</meta:user-defined>
    <meta:user-defined meta:name="OVERHEIDop.publicationIssue">332985</meta:user-defined>
    <meta:user-defined meta:name="OVERHEIDop.GmbID/DC.identifier">gmb-2026-332985</meta:user-defined>
    <meta:user-defined meta:name="OVERHEIDop.versieInformatie"/>
  </office:meta>
</office:document-meta>
</file>