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omerfeesten, Gelselaar, Diepenhei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7 tot en met 30 augustus 2026 vindt op het terrein nabij de Diepenheimseweg 2 in Gelselaar het evenement zomerfeest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9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zomerfeesten, Gelselaar, Diepenheimseweg 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2984</meta:user-defined>
    <meta:user-defined meta:name="OVERHEIDop.GmbID/DC.identifier">gmb-2026-332984</meta:user-defined>
    <meta:user-defined meta:name="OVERHEIDop.versieInformatie"/>
  </office:meta>
</office:document-meta>
</file>