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de voor- en achterzijde van de woning aan Armstrongstraat 16, 5175 XC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Armstrongstraat 16, 5175 XC Loon op Zand,</text:span> het plaatsen van een dakkapel aan de voor- en achterzijde van de woning (0809Z2609648 verzonden 09-07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32981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98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98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9648</meta:user-defined>
    <dc:language>nl</dc:language>
    <meta:user-defined meta:name="OVERHEIDop.locatietype/OVERHEIDop.gebiedsmarkering">Punt</meta:user-defined>
    <meta:user-defined meta:name="DC.title">Toestemming voor het plaatsen van een dakkapel aan de voor- en achterzijde van de woning aan Armstrongstraat 16, 5175 XC Loon op Zand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981</meta:user-defined>
    <meta:user-defined meta:name="OVERHEIDop.GmbID/DC.identifier">gmb-2026-332981</meta:user-defined>
    <meta:user-defined meta:name="OVERHEIDop.versieInformatie"/>
  </office:meta>
</office:document-meta>
</file>