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Lauriergracht 67-3 1016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7-2026</text:p>
            <text:p text:style-name="common-al">Zaakadres: Lauriergracht 67-3 1016RG Amsterdam</text:p>
            <text:p text:style-name="common-al">Zaaknummer: Z2026-03013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13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98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13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Lauriergracht 67-3 1016RG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80</meta:user-defined>
    <meta:user-defined meta:name="OVERHEIDop.GmbID/DC.identifier">gmb-2026-332980</meta:user-defined>
    <meta:user-defined meta:name="OVERHEIDop.versieInformatie"/>
  </office:meta>
</office:document-meta>
</file>