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ildeplein 1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9 juni 2026 ingediende aanvraag voor een omgevingsvergunning is ingetrokken door de aanvrager op 4 juli 2026:</text:p>
            <text:p text:style-name="common-al">- <text:span text:style-name="nadrukvet">Gildeplein 16 te Lierop</text:span> inzake het uitbreid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9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0334</meta:user-defined>
    <meta:user-defined meta:name="DCTERMS.abstract">Uitbreiden van een woonhuis Gildeplein 16 </meta:user-defined>
    <dc:language>nl</dc:language>
    <meta:user-defined meta:name="OVERHEIDop.locatietype/OVERHEIDop.gebiedsmarkering">Punt</meta:user-defined>
    <meta:user-defined meta:name="DC.title">Ingetrokken aanvraag omgevingsvergunning Gildeplein 16 te Lie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979</meta:user-defined>
    <meta:user-defined meta:name="OVERHEIDop.GmbID/DC.identifier">gmb-2026-332979</meta:user-defined>
    <meta:user-defined meta:name="OVERHEIDop.versieInformatie"/>
  </office:meta>
</office:document-meta>
</file>