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en vergroten van de woning, Herxen 19 8131P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Herxen 19 8131PC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32446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4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4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9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4462026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Herxen 19 8131PC Wijh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77</meta:user-defined>
    <meta:user-defined meta:name="OVERHEIDop.GmbID/DC.identifier">gmb-2026-332977</meta:user-defined>
    <meta:user-defined meta:name="OVERHEIDop.versieInformatie"/>
  </office:meta>
</office:document-meta>
</file>