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gijnengang 19, 19A tot en met 19E en 23A tot en met 23C en Klaa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gijnengang 19, 19A tot en met 19E en 23A tot en met 23C en Klaasstraat 17 te Venlo</text:span>
          </text:p>
            <text:p text:style-name="common-al">Voor het veranderen van een voormalige winkel en bovenwoning in een winkel met 9 appartementen</text:p>
            <text:p text:style-name="common-al">Bekendgemaakt/verzonden op 9 juli 2026</text:p>
            <text:p text:style-name="common-al">Kenmerk Z2025-0534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li 2026 tot en met 20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9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346</meta:user-defined>
    <meta:user-defined meta:name="DCTERMS.abstract">Betreft: Beschikking op aanvraag op locatie Begijnengang 19, 19A tot en met 19E en 23A tot en met 23C en Klaasstraat 17 te Venlo</meta:user-defined>
    <dc:language>nl</dc:language>
    <meta:user-defined meta:name="DC.title">Verleende Omgevingsvergunning reguliere voorbereidingsprocedure  - Begijnengang 19, 19A tot en met 19E en 23A tot en met 23C en Klaasstraat 17 te Venlo</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08</meta:user-defined>
    <meta:user-defined meta:name="OVERHEIDop.publicationIssue">332976</meta:user-defined>
    <meta:user-defined meta:name="OVERHEIDop.GmbID/DC.identifier">gmb-2026-332976</meta:user-defined>
    <meta:user-defined meta:name="OVERHEIDop.versieInformatie"/>
  </office:meta>
</office:document-meta>
</file>