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 vrijstaande woningen - 1P8 (Overgooi), LOOV fase 4, kavels 28, 34, 35 en 41;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bouwen van 4 vrijstaande woningen</text:p>
            <text:p text:style-name="common-al">
            <text:span text:style-name="nadrukvet">Locatie:</text:span> 1P8 (Overgooi), LOOV fase 4, kavels 28, 34, 35 en 41;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9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42</meta:user-defined>
    <meta:user-defined meta:name="DCTERMS.abstract">Gemeente Almere - aanvraag omgevingsvergunning - het bouwen van 4 vrijstaande woningen - 1P8 (Overgooi), LOOV fase 4, kavels 28, 34, 35 en 41;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4 vrijstaande woningen - 1P8 (Overgooi), LOOV fase 4, kavels 28, 34, 35 en 41; Leuvenumse Bo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75</meta:user-defined>
    <meta:user-defined meta:name="OVERHEIDop.GmbID/DC.identifier">gmb-2026-332975</meta:user-defined>
    <meta:user-defined meta:name="OVERHEIDop.versieInformatie"/>
  </office:meta>
</office:document-meta>
</file>