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huur gemeentegrond (privatisering TENNISVERENIGING DE RAAM, Het Paddenpad 4 Wanro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eigenaar van het volgende perceel, waarop de sportaccommodatie van Tennisvereniging De Raam (TV De Raam) is gerealiseerd:</text:p>
            <text:list text:style-name="id1-3-2-1-1-2">
              <text:list-item text:style-override="id1-3-2-1-1-2-1">
                <text:number>-</text:number>
                <text:p text:style-name="al">kadastraal bekend gemeente WRJ00, sectie A, perceel 3286, groot ongeveer 3.320 m².</text:p>
              </text:list-item>
            </text:list>
            <text:p text:style-name="common-al">Dit perceel is plaatselijk bekend als Het Paddenpad 4, 5446 BZ Wanroij.</text:p>
            <text:p text:style-name="common-al">TV De Raam, statutair gevestigd aan het adres Het Paddenpad 4, 5446 BZ Wanroij, zal op basis van de voorgenomen overeenkomsten de sportaccommodatie aan Het Paddenpad 4 te Wanroij beheren, onderhouden en exploiteren voor sport- en beweegactiviteiten. Deze voorgenomen privatisering sluit aan bij en vloeit voort uit het accommodatiebeleid van de gemeente Land van Cuijk, dat inzet op efficiënt, toekomstbestendig en lokaal gedragen beheer van sportvoorzieningen.</text:p>
            <text:p text:style-name="common-al">De gemeente is voornemens de privatisering van deze sportaccommodatie te realiseren door het sluiten van de volgende overeenkomsten met de vereniging:</text:p>
            <text:list text:style-name="id1-3-2-1-1-6">
              <text:list-item text:style-override="id1-3-2-1-1-6-1">
                <text:number>•</text:number>
                <text:p text:style-name="al">Een huurovereenkomst voor de ondergrond en opstallen;</text:p>
              </text:list-item>
              <text:list-item text:style-override="id1-3-2-1-1-6-2">
                <text:number>•</text:number>
                <text:p text:style-name="al">Een dienstverleningsovereenkomst, waarin afspraken over specifieke beheer en exploitatie zijn vastgelegd.</text:p>
              </text:list-item>
            </text:list>
            <text:p text:style-name="common-al">Gelet op het Didam-arrest is publicatie van deze voorgenomen verhuur vereist.</text:p>
            <text:p text:style-name="common-al">Indien u van mening bent dat u eveneens als gegadigde voor de verhuur van dit perceel in aanmerking komt, kunt u dit binnen 20 kalenderdagen na publicatiedatum schriftelijk kenbaar maken aan de gemeente via Gemeente Land van Cuijk, Postbus 177, 5830 AD Boxmeer, of via email <text:a xlink:href="mailto:gemeente@landvancuijk.nl" xlink:type="simple"><text:span text:style-name="nadrukondlijn">gemeente@landvancuijk.nl</text:span></text:a>, ‘publicatie verhuur TV de Raam, zaaknummer Z/24/213146 ‘. Indien zich binnen deze termijn geen andere serieuze gegadigden melden, zal de gemeente het perceel verhuren aan de hierboven genoemde ondernemer.</text:p>
            <text:p text:style-name="common-al">Wenst u enkel een nadere toelichting, dan kunt u per e-mail contact opnemen via: <text:a xlink:href="mailto:gemeente@landvancuijk.nl" xlink:type="simple"><text:span text:style-name="nadrukondlijn">gemeente@landvancuijk.nl</text:span></text:a> o.v.v. "Nadere toelichting gewenst – Privatisering Tennisvereniging De Raam, Het Paddenpad 4 te Wanroij". </text:p>
            <text:p text:style-name="last-al">Een behandelend ambten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29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Bekendmaking voorgenomen verhuur gemeentegrond (privatisering TENNISVERENIGING DE RAAM, Het Paddenpad 4 Wanroij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73</meta:user-defined>
    <meta:user-defined meta:name="OVERHEIDop.GmbID/DC.identifier">gmb-2026-332973</meta:user-defined>
    <meta:user-defined meta:name="OVERHEIDop.versieInformatie"/>
  </office:meta>
</office:document-meta>
</file>