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Hooge Mierdseweg 8 5541PL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tijdelijke woonunit aan Hooge Mierdseweg 8 5541PL Reusel. Het kenmerk van de gemeente voor deze zaak is 1667653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7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296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6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6534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unit aan Hooge Mierdseweg 8 5541PL Reus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69</meta:user-defined>
    <meta:user-defined meta:name="OVERHEIDop.GmbID/DC.identifier">gmb-2026-332969</meta:user-defined>
    <meta:user-defined meta:name="OVERHEIDop.versieInformatie"/>
  </office:meta>
</office:document-meta>
</file>