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der Voortlaan 3, 5591J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7-2026 een aanvraag omgevingsvergunning ontvangen.</text:p>
            <text:p text:style-name="common-al">Het betreft een aanvraag op locatie Pastoor van der Voortlaan 3 5591JA Heeze met omschrijving: " Bouw erker", met zaaknummer <text:span text:style-name="nadrukvet">502743</text:span>.</text:p>
            <text:p text:style-name="common-al">De zaak is geregistreerd onder nummer 502743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29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743</meta:user-defined>
    <meta:user-defined meta:name="DCTERMS.abstract">Bouw erker Pastoor van der Voortlaan 3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der Voortlaan 3, 5591JA Heez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62</meta:user-defined>
    <meta:user-defined meta:name="OVERHEIDop.GmbID/DC.identifier">gmb-2026-332962</meta:user-defined>
    <meta:user-defined meta:name="OVERHEIDop.versieInformatie"/>
  </office:meta>
</office:document-meta>
</file>