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Lichtoptocht Well L. d.d. 16-02-2026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ichtoptocht Well, 16-02-2026 </text:p>
            <text:p text:style-name="common-al">· Besluitdatum: 13 januari 2026</text:p>
            <text:p text:style-name="common-al">· Locatie: Papenbeek, Kasteellaan, Sterrenbos, Weverstraat, Klokkemakerstraat, ‘t Zand, Sterrenbos, Elb. Franssenstraat, Well L</text:p>
            <text:p text:style-name="common-al">· Zaaknummer: Z2025-0000094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3</meta:user-defined>
    <meta:user-defined meta:name="DCTERMS.abstract">Betreft: Evenementenvergunning verleend voor het organiseren van de jaarlijkse lichtoptocht d.d. 16-02-2026 in de kern van Well L.</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het evenement Lichtoptocht Well L. d.d. 16-02-2026 in de kern van Well L.</meta:user-defined>
    <meta:user-defined meta:name="DCTERMS.W3CDTF/DCTERMS.available">2026-01-26</meta:user-defined>
    <meta:user-defined meta:name="DCTERMS.W3CDTF/OVERHEIDop.jaargang">2026</meta:user-defined>
    <meta:user-defined meta:name="OVERHEIDop.publicationIssue">33296</meta:user-defined>
    <meta:user-defined meta:name="OVERHEIDop.GmbID/DC.identifier">gmb-2026-33296</meta:user-defined>
    <meta:user-defined meta:name="OVERHEIDop.versieInformatie"/>
  </office:meta>
</office:document-meta>
</file>