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Hoge Prins Willemstraat 226 F, 2584 HX 's-Gravenhage, Hoge Prins Willemstraat 226 E, 2584 HX 's-Gravenhage, Hoge Prins Willemstraat 226 C, 2584 HX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Hoge Prins Willemstraat 214 door het maken van twee extra bouwlagen en het veranderen van de panden Hoge Prins Willemstraat 226, 226A en 226B t/m 226F tot wonen</text:p>
            <text:p text:style-name="common-al"/>
            <text:p text:style-name="common-al">Ons kenmerk: VTH2026-630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ge Prins Willemstraat 226 F, 2584 HX 's-Gravenhage, Hoge Prins Willemstraat 226 E, 2584 HX 's-Gravenhage, Hoge Prins Willemstraat 226 C, 2584 HX 's-Gravenhage, Hoge Prins Willemstraat 226 A, 2584 HX 's-Gravenhage, Hoge Prins Willemstraat 226 B, 2584 HX 's-Gravenhage, Hoge Prins Willemstraat 226 D, 2584 HX 's-Gravenhage, Hoge Prins Willemstraat 226, 2584 HX 's-Gravenhage, Hoge Prins Willemstraat 214, 2584 HX 's-Gravenhage</text:p>
            <text:p text:style-name="common-al">
            
          </text:p>
            <text:p text:style-name="common-al">
            <text:span text:style-name="nadrukvet">
              <text:span text:style-name="nadrukcur">Ontvangstdatum aanvraag:</text:span>
            </text:span>
          </text:p>
            <text:p text:style-name="common-al">08-07-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95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5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5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3036</meta:user-defined>
    <meta:user-defined meta:name="DCTERMS.abstract">Het vergroten van het pand Hoge Prins Willemstraat 214 door het maken van twee extra bouwlagen en het veranderen van de panden Hoge Prins Willemstraat 226, 226A en 226B t/m 226F tot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beginseluitspraak, Hoge Prins Willemstraat 226 F, 2584 HX 's-Gravenhage, Hoge Prins Willemstraat 226 E, 2584 HX 's-Gravenhage, Hoge Prins Willemstraat 226 C, 2584 HX</meta:user-defined>
    <meta:user-defined meta:name="DCTERMS.W3CDTF/DCTERMS.available">2026-07-13</meta:user-defined>
    <meta:user-defined meta:name="DCTERMS.W3CDTF/OVERHEIDop.jaargang">2026</meta:user-defined>
    <meta:user-defined meta:name="OVERHEIDop.publicationIssue">332959</meta:user-defined>
    <meta:user-defined meta:name="OVERHEIDop.GmbID/DC.identifier">gmb-2026-332959</meta:user-defined>
    <meta:user-defined meta:name="OVERHEIDop.versieInformatie"/>
  </office:meta>
</office:document-meta>
</file>