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constructief wijzigen van de woning (muurdoorbraak), Prinses Mariannelaan 59, 2275 BB Voorburg - kenmerk 243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constructief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9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0443</meta:user-defined>
    <dc:language>nl</dc:language>
    <meta:user-defined meta:name="OVERHEIDop.locatietype/OVERHEIDop.gebiedsmarkering">Punt</meta:user-defined>
    <meta:user-defined meta:name="DC.title">Omgevingsvergunning verleend voor het constructief wijzigen van de woning (muurdoorbraak), Prinses Mariannelaan 59, 2275 BB Voorburg - kenmerk 243044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58</meta:user-defined>
    <meta:user-defined meta:name="OVERHEIDop.GmbID/DC.identifier">gmb-2026-332958</meta:user-defined>
    <meta:user-defined meta:name="OVERHEIDop.versieInformatie"/>
  </office:meta>
</office:document-meta>
</file>