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nieuwe damwand en het realiseren van een nieuwe deksloof op bestaande en nieuwe damwanden, Edisonboo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7-2026 een besluit verzonden op de aanvraag met zaaknummer 2026-079722 voor het plaatsen van een nieuwe damwand en het realiseren van een nieuwe deksloof op bestaande en nieuwe damwanden. op locatie Edisonboo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95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79722</meta:user-defined>
    <meta:user-defined meta:name="DCTERMS.abstract">het plaatsen van een nieuwe damwand en het realiseren van een nieuwe deksloof op bestaande en nieuwe damwanden.</meta:user-defined>
    <dc:language>nl</dc:language>
    <meta:user-defined meta:name="OVERHEIDop.locatietype/OVERHEIDop.gebiedsmarkering">Vlak</meta:user-defined>
    <meta:user-defined meta:name="DC.title">Kennisgeving besluit omgevingsvergunning voor het plaatsen van een nieuwe damwand en het realiseren van een nieuwe deksloof op bestaande en nieuwe damwanden, Edisonboog Zoeterme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54</meta:user-defined>
    <meta:user-defined meta:name="OVERHEIDop.GmbID/DC.identifier">gmb-2026-332954</meta:user-defined>
    <meta:user-defined meta:name="OVERHEIDop.versieInformatie"/>
  </office:meta>
</office:document-meta>
</file>