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ussen de fontein en het theater t.h.v.  de Deel 20, 8302 EK te Emmeloord: het plaatsen van de letters WIJ FLEVOLAND op 30 oktober t/m 30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m Omgevingsvergunning binnen gekomen voor deze locatie. De aanvraag is geregistreerd onder zaaknummer Z2026-000024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9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26</meta:user-defined>
    <meta:user-defined meta:name="DCTERMS.abstract">tussen de fontein en het theater t.h.v.  de Deel 20, 8302 EK te Emmeloord: het plaatsen van de letters WIJ FLEVOLAND op 30 oktober t/m 30 november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ussen de fontein en het theater t.h.v.  de Deel 20, 8302 EK te Emmeloord: het plaatsen van de letters WIJ FLEVOLAND op 30 oktober t/m 30 november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53</meta:user-defined>
    <meta:user-defined meta:name="OVERHEIDop.GmbID/DC.identifier">gmb-2026-332953</meta:user-defined>
    <meta:user-defined meta:name="OVERHEIDop.versieInformatie"/>
  </office:meta>
</office:document-meta>
</file>