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livemuziek op 4 september 2026 van 20:00 uur tot 24:00 uur op het terras van Grandcafé de Korenbeurs aan de Markt 6 in Kruiningen.</text:p>
            <text:p text:style-name="common-al"/>
            <text:p text:style-name="last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295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A-evenement op grond van de Algemene Plaatselijke Verordening, Markt 6 in Kruinin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52</meta:user-defined>
    <meta:user-defined meta:name="OVERHEIDop.GmbID/DC.identifier">gmb-2026-332952</meta:user-defined>
    <meta:user-defined meta:name="OVERHEIDop.versieInformatie"/>
  </office:meta>
</office:document-meta>
</file>