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oollaan 110, 2121GJ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6 een aanvraag omgevingsvergunning voor Plaatsen dakkapel voorgevel en inpandige aanpassingen   op het adres Schoollaan 110, 2121GJ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9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9</meta:user-defined>
    <meta:user-defined meta:name="DCTERMS.abstract">Betreft: aanvraag op het adres Schoollaan 110, 2121GJ Bennebroek voor Plaatsen dakkapel voorgevel en inpandige aanpassingen  </meta:user-defined>
    <dc:language>nl</dc:language>
    <meta:user-defined meta:name="OVERHEIDop.locatietype/OVERHEIDop.gebiedsmarkering">Vlak</meta:user-defined>
    <meta:user-defined meta:name="DC.title">Aanvraag omgevingsvergunning voor Schoollaan 110, 2121GJ Bennebro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51</meta:user-defined>
    <meta:user-defined meta:name="OVERHEIDop.GmbID/DC.identifier">gmb-2026-332951</meta:user-defined>
    <meta:user-defined meta:name="OVERHEIDop.versieInformatie"/>
  </office:meta>
</office:document-meta>
</file>