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positieve weigering voor Zwarteweg 6, 2111AJ Aerdenhout</text:p>
      <text:section text:name="zakelijke-mededeling_id1-3-2" text:style-name="zakelijke-mededeling">
        <text:section text:name="zakelijke-mededeling-tekst_id1-3-2-1" text:style-name="zakelijke-mededeling-tekst">
          <text:section text:name="tekst_id1-3-2-1-1" text:style-name="tekst">
            <text:p text:style-name="common-al">De gemeente ontving op 27 november 2025 een aanvraag omgevingsvergunning voor de Zwarteweg 6, 2111AJ Aerdenhout voor het realiseren van een pergola en een poolhouse. Voor deze activiteit is geen vergunning nodig.</text:p>
            <text:p text:style-name="common-al">Het besluit is verzonden op 19 januar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 </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Bel met team Omgevingsvergunningen, toezicht en handhaving, telefoonnummer (023) 522 55 55 of vul ons contactformulier in op: <text:a xlink:href="https://www.bloemendaal.nl/over-de-gemeente/contact" xlink:type="simple">www.bloemendaal.nl/over-de-gemeente/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3295</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95</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95</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26</meta:user-defined>
    <meta:user-defined meta:name="DCTERMS.abstract">Betreft:  Vergunningvrij verklaard op locatie Zwarteweg 6, 2111AJ Aerdenhout voor het realiseren van een pergola en een poolhouse</meta:user-defined>
    <dc:language>nl</dc:language>
    <meta:user-defined meta:name="OVERHEIDop.locatietype/OVERHEIDop.gebiedsmarkering">Vlak</meta:user-defined>
    <meta:user-defined meta:name="DC.title">Besluit positieve weigering voor Zwarteweg 6, 2111AJ Aerdenhout</meta:user-defined>
    <meta:user-defined meta:name="DCTERMS.W3CDTF/DCTERMS.available">2026-01-26</meta:user-defined>
    <meta:user-defined meta:name="DCTERMS.W3CDTF/OVERHEIDop.jaargang">2026</meta:user-defined>
    <meta:user-defined meta:name="OVERHEIDop.publicationIssue">33295</meta:user-defined>
    <meta:user-defined meta:name="OVERHEIDop.GmbID/DC.identifier">gmb-2026-33295</meta:user-defined>
    <meta:user-defined meta:name="OVERHEIDop.versieInformatie"/>
  </office:meta>
</office:document-meta>
</file>